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  <style:font-face style:name="Calibri3" svg:font-family="Calibri3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39"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22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40" style:family="table-cell" style:parent-style-name="Default" style:data-style-name="N37">
      <style:table-cell-properties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49.7pt" style:use-optimal-row-height="false" fo:break-before="page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52.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DEZEMBRO_16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38"/>
        <table:table-column table:style-name="co5" table:default-cell-style-name="ce1"/>
        <table:table-column table:style-name="co6" table:default-cell-style-name="ce38"/>
        <table:table-column table:style-name="co7" table:default-cell-style-name="ce40"/>
        <table:table-column table:style-name="co8" table:default-cell-style-name="ce3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42">
            <text:p>CONSELHO NACIONAL DO MINISTERIO PU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2">
            <text:p>MINISTERIO PUBLICO DO ESTADO DO PIAU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3">
            <text:p>UG 2510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4">
            <text:p>DIÁRIAS E PASSAGEN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4">
            <text:p>FEVEREIRO.2017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45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PASSAGENS - (R$)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ALOR TOTAL DIÁRIAS (R$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46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4">
            <text:p>ASSUERO STEVENSON PEREIRA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1 A 13 DE JANEIRO DE 2017</text:p>
          </table:table-cell>
          <table:table-cell office:value-type="string" table:style-name="ce4">
            <text:p>PAES LANDIM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0">
            <text:p>R$ 952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TÔNIO DE MOU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9 A 21 E 25 A 27 DE JANEIRO DE 2017</text:p>
          </table:table-cell>
          <table:table-cell office:value-type="string" table:style-name="ce4">
            <text:p>PIMENT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905" table:style-name="ce10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A ISABEL DE ALENCAR MOTA DIA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5">
            <text:p>11, 18, 25, 30, E 31 DE JANEIRO DE 2017</text:p>
          </table:table-cell>
          <table:table-cell office:value-type="string" table:style-name="ce4">
            <text:p>MONSENHOR GI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846.25" table:style-name="ce10">
            <text:p>R$ 846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SÉ DE ARIMATÉA DOURADOLE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1, 18 E 25 DE JANEIRO DE 2017</text:p>
          </table:table-cell>
          <table:table-cell office:value-type="string" table:style-name="ce4">
            <text:p>GUADALUPE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10">
            <text:p>R$ 57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EZÁRIO DE SOUZA CAVALCANTE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08 A 11 E 15 A 19 DE JANEIRO DE 2017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SÉ SÉRVIO DE DEUS BARROS</text:p>
          </table:table-cell>
          <table:table-cell office:value-type="string" table:style-name="ce4">
            <text:p>PROMOTOR DE JUSTIÇA DE ENTRÂNCIA <text:s/>INTERMÉDIÁRIA</text:p>
          </table:table-cell>
          <table:table-cell office:value-type="string" table:style-name="ce5">
            <text:p>10 DE JANEIRO DE 2017</text:p>
          </table:table-cell>
          <table:table-cell office:value-type="string" table:style-name="ce4">
            <text:p>PORT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ÇÃO NAS AUDIÊNCIAS PAUTADAS PARA O DIA 10 DE JANEIRO DE 2017 NA COMARCA DE PORTO-PI.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69.25" table:style-name="ce10">
            <text:p>R$ 169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AIMUNDO NONATO RIBEIRO MARTINS JÚNIOR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09 A 13 E 23 A 27 DE JANEIRO DE 2017</text:p>
          </table:table-cell>
          <table:table-cell office:value-type="string" table:style-name="ce4">
            <text:p>ESPERANT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10">
            <text:p>R$ 2.032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09 A 11 DE JANEIR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846.25" table:style-name="ce10">
            <text:p>R$ 846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RISTIANO FARIAS PEIXO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5 A 26 DE JANEIRO DE 2017</text:p>
          </table:table-cell>
          <table:table-cell office:value-type="string" table:style-name="ce4">
            <text:p>MATIAS OLÍMPIO - 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10">
            <text:p>R$ 57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FRANCISCO DE JESUS LIM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1 A 12 DE JANEIRO DE 2017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10">
            <text:p>R$ 57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FERNANDO SOARES DE OLIVEI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01 E 02, 07 A 09, 14 A 16, 21 A 23 DE FEVEREIRO DE 2017</text:p>
          </table:table-cell>
          <table:table-cell office:value-type="string" table:style-name="ce4">
            <text:p>LUZILÂND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ANIELLE ARÊA LEÃO DANTAS</text:p>
          </table:table-cell>
          <table:table-cell office:value-type="string" table:style-name="ce4">
            <text:p>ANALISTA MINISTERIAL – ARQUITETA</text:p>
          </table:table-cell>
          <table:table-cell office:value-type="string" table:style-name="ce5">
            <text:p>17 A 18 DE JANEIRO DE 17</text:p>
          </table:table-cell>
          <table:table-cell office:value-type="string" table:style-name="ce4">
            <text:p>SÃO RAIMUNDO NONAT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VISTORIA EM IMÓVEIS NA CIDADE CITADA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0">
            <text:p>R$ 31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ILVESTRE BEZERRA DA COSTA FILHO</text:p>
          </table:table-cell>
          <table:table-cell office:value-type="string" table:style-name="ce4">
            <text:p>TÉCNICO <text:s/>MINISTERIAL – INFORMÁTICA</text:p>
          </table:table-cell>
          <table:table-cell office:value-type="string" table:style-name="ce5">
            <text:p>26 A 28 DE JANEIRO DE 2017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INSTALAÇÃO E CONFIGURAÇÃO DE NOVOS COMPUTADORES, MANUTENÇÃO DOS COMPUTADORES DA COMARCA E LEVANTAMENTO DAS NECESSIDADES DA INFRAESTRUTURA DE TI DO LOCAL.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5" table:style-name="ce10">
            <text:p>R$ 5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ODRIGO ROPPI DE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3 A 16 DE FEVEREIRO DE 2017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OITIVA DE TESTEMUNHAS DA SINDICÂNCIA Nº 05/2016 NA REFERIDA CIDADE, CONFORME PORTARIA Nº 11/2017 CGMP/PI.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1333.5" table:style-name="ce10">
            <text:p>R$ 1.333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IZ GONZAGA BONA</text:p>
          </table:table-cell>
          <table:table-cell office:value-type="string" table:style-name="ce11">
            <text:p>ASSESSOR TÉCNICO –<text:span text:style-name="T1"><text:s/></text:span><text:span text:style-name="T2">MOTORISTA</text:span></text:p>
          </table:table-cell>
          <table:table-cell office:value-type="string" table:style-name="ce5">
            <text:p>13 A 16 DE FEVEREIRO DE 2017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DESIGNADO ATRAVÉS DA PORTARIA Nº 11/2017 CGMP/PI, PARA AUXILIAR E CONDUZIR O VEÍCULO DA EQUIPE DE CORREIÇÃO PARA OITIVA DE TESTEMUNHAS NA REFERIDA CIDADE.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735" table:style-name="ce10">
            <text:p>R$ 73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LÁUDIO BASTOS LOP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3 A 16 DE FEVEREIRO DE 2017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OITIVAS DE TESTEMUNHAS DA SINDICÂNCIA Nº 05/2016 NA CIDADE CITADA.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1333.5" table:style-name="ce10">
            <text:p>R$ 1.333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5">
            <text:p>22 A 24 DE JANEIRO DE 2017</text:p>
          </table:table-cell>
          <table:table-cell office:value-type="string" table:style-name="ce4">
            <text:p>O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PARTICIPAR NO 194º ANIVERSÁRIO DA ADESÃO DO PIAUÍ À INDEPENDÊNCIA DO BRASIL, QUE CONTARÁ COM A TRANSFERÊNCIA PROVISÓRIA DAS SEDES DOS PODERES PARA OEIRAS-PI.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1057.5" table:style-name="ce10">
            <text:p>R$ 1.057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6 a 20 E 23 A 27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ÇÃO DE OITIVAS, REUNIÕES E DEMAIS DILIGÊNCIAS AFETAS À ATIVIDADE DE INVESTIGAÇÃO POR MEIO DO GAECO E PARTICIPAR DE ENCONTRO COM OS ÓRGÃOS COLABORADORES DO GAECO MPPI.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EZÁRIO DE SOUZA CAVALCANTE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9/01 A 02/02, 12 A 15 E 19 A 22 DE FEVEREIRO DE 2017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A ISABEL DE ALENCAR MOTA DIA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5">
            <text:p>23 E 27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5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338.5" table:style-name="ce10">
            <text:p>R$ 338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A ISABEL DE ALENCAR MOTA DIA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5">
            <text:p>03, 10 E 13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5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07.75" table:style-name="ce10">
            <text:p>R$ 507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23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AUDIÊNCIAS DE CUSTÓDIAS NA CIDADE CITADA.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27" table:style-name="ce10">
            <text:p>R$ 127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CIANO LOPES SALES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5">
            <text:p>20 a 21 DE JANEIRO DE 2017</text:p>
          </table:table-cell>
          <table:table-cell office:value-type="string" table:style-name="ce4">
            <text:p>AVELINO LOPES - 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7.25" table:style-name="ce10">
            <text:p>R$ 317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EGIS DE MORAES MARINH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15 A 18 E 22 A 25 DE FEVEREIRO DE 2017</text:p>
          </table:table-cell>
          <table:table-cell office:value-type="string" table:style-name="ce4">
            <text:p>BERTOLÍN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" table:style-name="ce9">
            <text:p>7</text:p>
          </table:table-cell>
          <table:table-cell office:value-type="currency" office:value="2667" table:style-name="ce10">
            <text:p>R$ 2.667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ÁRCIO GIORGI CARCARÁ ROCH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15 A 19 DE JANEIRO DE 2017</text:p>
          </table:table-cell>
          <table:table-cell office:value-type="string" table:style-name="ce4">
            <text:p>GILBUÉ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951.75" table:style-name="ce10">
            <text:p>R$ 951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SÉ WILLIAM PEREIRA LUZ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30 DE JANEIRO DE 2017 A 01 DE FEVEREIRO DE 2017</text:p>
          </table:table-cell>
          <table:table-cell office:value-type="string" table:style-name="ce4">
            <text:p>MANOEL EMÍD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TIVIDADES INERENTES AO CARGO DE PROMOTOR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2" table:style-name="ce9">
            <text:p>2</text:p>
          </table:table-cell>
          <table:table-cell office:value-type="currency" office:value="423" table:style-name="ce10">
            <text:p>R$ 423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SÉ WILLIAM PEREIRA LUZ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01 A 03 DE FEVEREIRO DE 2017</text:p>
          </table:table-cell>
          <table:table-cell office:value-type="string" table:style-name="ce4">
            <text:p>MANOEL EMÍD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TIVIDADES INERENTES AO CARGO DE PROMOTOR DE JUSTIÇ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8.75" table:style-name="ce10">
            <text:p>R$ 528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AFAEL MAIA NOGUEIRA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24 A 26 DE JANEIRO DE 2017</text:p>
          </table:table-cell>
          <table:table-cell office:value-type="string" table:style-name="ce4">
            <text:p>BATALH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635" table:style-name="ce10">
            <text:p>R$ 63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GIANNY VIEIRA DE CARVALHO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5">
            <text:p>23 A 27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JUNTO À JUSTIÇA ITINERANTE A SER REALIZADA NA SEDE DA DEFENSORIA PÚBLICA DO ESTADO DO PIAUÍ, NA CIDADE CITADA, CONFORME PORTARIA Nº 82/2017.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523.25" table:style-name="ce10">
            <text:p>R$ 1.523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18 E 19 DE JANEIRO DE 2017</text:p>
          </table:table-cell>
          <table:table-cell office:value-type="string" table:style-name="ce4">
            <text:p>CRISTINO CASTR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211.5" table:style-name="ce10">
            <text:p>R$ 21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INOBILINO PINHEIRO DA SILVA JÚNIOR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5">
            <text:p>16 A 20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EXERCER SUAS FUNÇÕES COMO PROMOTOR DE JUSTIÇA E MEMBRO DO GAECO/PI.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523.25" table:style-name="ce10">
            <text:p>R$ 1.523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30 DE JANEIRO A 01 DE FEVEREIR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846.25" table:style-name="ce10">
            <text:p>R$ 846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ARLOS WASHINGTON MACHAD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03, 08 A 09, 14 A 16 E 23 DE FEVEREIRO DE 2017</text:p>
          </table:table-cell>
          <table:table-cell office:value-type="string" table:style-name="ce4">
            <text:p>ITAUEIR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905" table:style-name="ce10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30/01/2017 a 03/02/2017 E 06 A 10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ÇÃO DE DILIGÊNCIAS RELATIVAS A INVESTIGAÇÕES PROMOVIDAS PELO GRUPO DE ATUAÇÃO ESPECIAL DE COMBATE AO CRIME ORGANIZADO, ALÉM DE REUNIÃO COM REPRESENTANTES DE ÓRGÃOS PARCEIROS EM OPERAÇÕES EMPREENDIDAS PELO GAECO-MPPI.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INOBILINO PINHEIRO DA SILVA JÚNIOR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5">
            <text:p>30 DE JANEIRO A 03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EXERCER SUAS FUNÇÕES COMO PROMOTOR DE JUSTIÇA E MEMBRO DO GAECO/PI.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1523.25" table:style-name="ce10">
            <text:p>R$ 1.523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SSUERO STEVENSON PEREIRA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1 A 24 DE FEVEREIRO DE 2017</text:p>
          </table:table-cell>
          <table:table-cell office:value-type="string" table:style-name="ce4">
            <text:p>PAES LANDIM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1333.5" table:style-name="ce10">
            <text:p>R$ 1.333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ÍSA CYNOBELLINA ASSUNÇÃO LACERDA ANDRADE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5">
            <text:p>23 A 31 DE JANEIRO DE 2017</text:p>
          </table:table-cell>
          <table:table-cell office:value-type="string" table:style-name="ce4">
            <text:p>MIGUEL ALV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905" table:style-name="ce10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ILVESTRE BEZERRA DA COSTA FILHO</text:p>
          </table:table-cell>
          <table:table-cell office:value-type="string" table:style-name="ce4">
            <text:p>TÉCNICO <text:s/>MINISTERIAL – INFORMÁTICA</text:p>
          </table:table-cell>
          <table:table-cell office:value-type="string" table:style-name="ce5">
            <text:p>31 DE JANEIRO DE 2017</text:p>
          </table:table-cell>
          <table:table-cell office:value-type="string" table:style-name="ce4">
            <text:p>SÃO JOÃ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MUDAR EQUIPAMENTO DE INFORMÁTICA PARA NOVO LOCAL, BEM COMO CONFIGURÁ-LOS.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9">
            <text:p>0,5</text:p>
          </table:table-cell>
          <table:table-cell office:value-type="currency" office:value="105" table:style-name="ce10">
            <text:p>R$ 1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22 A 28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ÇÃO EM REGIME ESPECIAL DE TRABALHO NAS 4ª E 7ª VARAS CRIMINAIS DA COMARCA DE TERESINA-PI.</text:p>
          </table:table-cell>
          <table:table-cell office:value-type="currency" office:value="0" table:style-name="ce8">
            <text:p>R$ 0,00</text:p>
          </table:table-cell>
          <table:table-cell office:value-type="float" office:value="6.5" table:style-name="ce9">
            <text:p>6,5</text:p>
          </table:table-cell>
          <table:table-cell office:value-type="currency" office:value="1374.75" table:style-name="ce10">
            <text:p>R$ 1.374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FARUK MORAIS ARAGÃO</text:p>
          </table:table-cell>
          <table:table-cell office:value-type="string" table:style-name="ce12">
            <text:p>ANALISTA MINISTERIAL – ENGENHEIRO FLORESTAL</text:p>
          </table:table-cell>
          <table:table-cell office:value-type="string" table:style-name="ce5">
            <text:p>09 A 11 DE FEVEREIRO DE 2017</text:p>
          </table:table-cell>
          <table:table-cell office:value-type="string" table:style-name="ce4">
            <text:p>SÃO RAIMUNDO NONATO-PI E ANÍSIO DE ABREU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PERÍCIA AMBIENTAL NAS ZONAS RURAIS DOS MUNICÍPIOS CITADOS, CONFORME PORTARIA PGJ/PI Nº 142/2017.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5" table:style-name="ce10">
            <text:p>R$ 5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ELÓI PEREIRA DE SOUS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05 A 07, 12 A 14 E 19 A 21 DE FEVEREIRO DE 2017</text:p>
          </table:table-cell>
          <table:table-cell office:value-type="string" table:style-name="ce4">
            <text:p>ITAINÓPOLI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.5" table:style-name="ce9">
            <text:p>7,5</text:p>
          </table:table-cell>
          <table:table-cell office:value-type="currency" office:value="2857.5" table:style-name="ce10">
            <text:p>R$ 2.857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GERSON GOMES PEREIRA</text:p>
          </table:table-cell>
          <table:table-cell office:value-type="string" table:style-name="ce4">
            <text:p>PROMOTOR DE JUSTIÇA SUBSTITUTO</text:p>
          </table:table-cell>
          <table:table-cell office:value-type="string" table:style-name="ce5">
            <text:p>30 DE JANEIRO DE 2017 A 03 DE FEVEREIRO DE 2017</text:p>
          </table:table-cell>
          <table:table-cell office:value-type="string" table:style-name="ce4">
            <text:p>ANTÔNIO ALMEID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951.75" table:style-name="ce10">
            <text:p>R$ 951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RISTIANO FARIAS PEIXO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08 A 09 E 21 A 22 DE FEVEREIRO DE 2017</text:p>
          </table:table-cell>
          <table:table-cell office:value-type="string" table:style-name="ce4">
            <text:p>MATIAS OLÍMPIO – 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9">
            <text:p>3</text:p>
          </table:table-cell>
          <table:table-cell office:value-type="currency" office:value="1143" table:style-name="ce10">
            <text:p>R$ 1.143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07 A 09 DE FEVEREIRO DE 2017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635" table:style-name="ce10">
            <text:p>R$ 63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UCIANO LOPES SALES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5">
            <text:p>01 A 02 DE FEVEREIRO DE 2017</text:p>
          </table:table-cell>
          <table:table-cell office:value-type="string" table:style-name="ce4">
            <text:p>AVELINO LOPES E CURIMATÁ - 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7.25" table:style-name="ce10">
            <text:p>R$ 317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RAIMUNDO NONATO RIBEIRO MARTINS JÚNIOR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06 A 10 E 20 A 24 DE FEVEREIRO DE 2017</text:p>
          </table:table-cell>
          <table:table-cell office:value-type="string" table:style-name="ce4">
            <text:p>ESPERANT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10">
            <text:p>R$ 2.032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TÔNIO DE MOU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6 A 18 E 22 A 24 DE FEVEREIRO DE 2017</text:p>
          </table:table-cell>
          <table:table-cell office:value-type="string" table:style-name="ce4">
            <text:p>PIMENT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9">
            <text:p>5</text:p>
          </table:table-cell>
          <table:table-cell office:value-type="currency" office:value="1905" table:style-name="ce10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FERNANDO SOARES DE OLIVEI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1 E 02, 07 A 09, 14 A 16, 21 A 23 E 28 A 30 DE FEVEREIRO DE 2017</text:p>
          </table:table-cell>
          <table:table-cell office:value-type="string" table:style-name="ce4">
            <text:p>LUZILÂND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NA CRISTINA MATOS SEREJ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1, 07, 08, 09, 14, 15, 21 e 22 DE FEVEREIRO DE 2017</text:p>
          </table:table-cell>
          <table:table-cell office:value-type="string" table:style-name="ce4">
            <text:p>ALTO LONGÁ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UDIÊNCIAS, ATENDIMENTO AO PÚBLICO, RECEBIMENTO E DEVOLUÇÃO DE PROCESSOS.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9">
            <text:p>4</text:p>
          </table:table-cell>
          <table:table-cell office:value-type="currency" office:value="1524" table:style-name="ce10">
            <text:p>R$ 1.524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SÉ WILLIAM PEREIRA LUZ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13 A 16 DE FEVEREIRO DE 2017</text:p>
          </table:table-cell>
          <table:table-cell office:value-type="string" table:style-name="ce4">
            <text:p>MANOEL EMÍD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9">
            <text:p>3,5</text:p>
          </table:table-cell>
          <table:table-cell office:value-type="currency" office:value="740.25" table:style-name="ce10">
            <text:p>R$ 740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01 A 03 DE FEVEREIRO DE 2017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528.75" table:style-name="ce10">
            <text:p>R$ 528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ÃO BATISTA DE CASTRO FILH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3 A 25 DE JANEIRO DE 2017</text:p>
          </table:table-cell>
          <table:table-cell office:value-type="string" table:style-name="ce4">
            <text:p>SIMPLÍCIO MEND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9">
            <text:p>2,5</text:p>
          </table:table-cell>
          <table:table-cell office:value-type="currency" office:value="952.5" table:style-name="ce10">
            <text:p>R$ 952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ÃO BATISTA DE CASTRO FILH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6 A 27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AS AUDIÊNCIAS DE ATRIBUIÇÃO DA 8ª PROMOTORIA DE JUSTIÇA DA REFERERIDA CIDADE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571.5" table:style-name="ce10">
            <text:p>R$ 57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JOÃO PAULO TEIXEIRA BRASIL</text:p>
          </table:table-cell>
          <table:table-cell office:value-type="string" table:style-name="ce4">
            <text:p>TÉCNICO MINISTERIAL</text:p>
          </table:table-cell>
          <table:table-cell office:value-type="string" table:style-name="ce5">
            <text:p>09 A 13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EXERCER SUAS FUNÇÕES JUNTO À COORDENADORIA DE PERÍCIAS E PARECERES TÉCNICOS.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9">
            <text:p>4,5</text:p>
          </table:table-cell>
          <table:table-cell office:value-type="currency" office:value="945" table:style-name="ce10">
            <text:p>R$ 94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ÁRIO ALEXANDRE COSTA NORMANDO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5">
            <text:p>10, 12 A 13, 17, 19 A 20, 23 A 24 DE FEVEREIRO DE 2017</text:p>
          </table:table-cell>
          <table:table-cell office:value-type="string" table:style-name="ce4">
            <text:p>BENEDITIN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9">
            <text:p>5,5</text:p>
          </table:table-cell>
          <table:table-cell office:value-type="currency" office:value="1861.75" table:style-name="ce10">
            <text:p>R$ 1.861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ADRIANO FONTENELE SANTO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13 A 24 DE FEVEREIRO DE 2017</text:p>
          </table:table-cell>
          <table:table-cell office:value-type="string" table:style-name="ce4">
            <text:p>PIRACURUC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9">
            <text:p>8</text:p>
          </table:table-cell>
          <table:table-cell office:value-type="currency" office:value="2032" table:style-name="ce10">
            <text:p>R$ 2.032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ÁRCIO GIORGI CARCARÁ ROCH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22 A 28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O REGIME ESPECIAL DE TRABALHO NA 4ª E 7ª VARAS CRIMINAIS DA COMARCA DA REFERIDA CIDADE.</text:p>
          </table:table-cell>
          <table:table-cell office:value-type="currency" office:value="0" table:style-name="ce8">
            <text:p>R$ 0,00</text:p>
          </table:table-cell>
          <table:table-cell office:value-type="float" office:value="6" table:style-name="ce9">
            <text:p>6</text:p>
          </table:table-cell>
          <table:table-cell office:value-type="currency" office:value="1269" table:style-name="ce10">
            <text:p>R$ 1.269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ILAS SERENO LOPES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5">
            <text:p>06 A 11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O REGIME ESPECIAL DE TRABALHO NA 4ª E 7ª VARAS CRIMINAIS DA COMARCA DA REFERIDA CIDADE.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13">
            <text:p>5,0</text:p>
          </table:table-cell>
          <table:table-cell office:value-type="currency" office:value="1692.5" table:style-name="ce10">
            <text:p>R$ 1.692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AROL CHAVES MESQUITA E FERREIRA</text:p>
          </table:table-cell>
          <table:table-cell office:value-type="string" table:style-name="ce4">
            <text:p>ANALISTA MINISTERIAL – ENGENHEIRA CIVIL</text:p>
          </table:table-cell>
          <table:table-cell office:value-type="string" table:style-name="ce5">
            <text:p>16 A 17 DE FEVEREIRO DE 2017</text:p>
          </table:table-cell>
          <table:table-cell office:value-type="string" table:style-name="ce4">
            <text:p>FLORIANO-PI, SÃO JOÃO-PI E SIMPLÍCIO MEND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FISCALIZAÇÃO DE OBRA DE CONSTRUÇÃO DAS PROMOTORIAS DE FLORIANO; FISCALIZAÇÃO DE AMPLIAÇÃO DO FÓRUM DE SÃO JOÃO; FISCALIZAÇÃO DE AMPLIAÇÃO DO FÓRUM DE SIMPLÍCIO MENDES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315" table:style-name="ce10">
            <text:p>R$ 31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AROL CHAVES MESQUITA E FERREIRA</text:p>
          </table:table-cell>
          <table:table-cell office:value-type="string" table:style-name="ce4">
            <text:p>ANALISTA MINISTERIAL – ENGENHEIRA CIVIL</text:p>
          </table:table-cell>
          <table:table-cell office:value-type="string" table:style-name="ce5">
            <text:p>02 A 03 DE FEVEREIRO DE 2017</text:p>
          </table:table-cell>
          <table:table-cell office:value-type="string" table:style-name="ce4">
            <text:p>ALTOS-PI, PIRACURUCA-PI, PARNAÍBA-PI E LUÍS CORRE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VISTORIA DE CALÇAMENTO EM ALTOS; FISCALIZAÇÃO DA OBRA DE CONSTRUÇÃO DAS PROMOTORIAS DE PARNAÍBA; LEVANTAMENTO DE IMÓVEL DOADO AO MPPI EM LUÍS CORREIA; LEVANTAMENTO DE IMÓVEL A SER LOCADO EM PIRACUCUCA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315" table:style-name="ce10">
            <text:p>R$ 31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GIS DE MORAES MARINH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19 A 21 E 23 A 27 DE JANEIRO DE 2017</text:p>
          </table:table-cell>
          <table:table-cell office:value-type="string" table:style-name="ce4">
            <text:p>BERTOLÍN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" table:style-name="ce13">
            <text:p>7,0</text:p>
          </table:table-cell>
          <table:table-cell office:value-type="currency" office:value="2667" table:style-name="ce10">
            <text:p>R$ 2.667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OSÉ HAMILTON BEZERRA LIMA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08, 09 E 12 A 13 DE DEZEMBRO DE 2016</text:p>
          </table:table-cell>
          <table:table-cell office:value-type="string" table:style-name="ce4">
            <text:p>PADRE MARC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13">
            <text:p>3,0</text:p>
          </table:table-cell>
          <table:table-cell office:value-type="currency" office:value="1143" table:style-name="ce10">
            <text:p>R$ 1.143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AFONSO AROLDO FEITOSA ARAÚJO</text:p>
          </table:table-cell>
          <table:table-cell office:value-type="string" table:style-name="ce12">
            <text:p>PROMOTOR DE JUSTIÇA DE ENTRÂNCIA INTERMEDIÁRIA</text:p>
          </table:table-cell>
          <table:table-cell office:value-type="string" table:style-name="ce5">
            <text:p>10 A 14 E 24 A 28 DE OUTUBRO DE 2016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SUBSTITUIÇÃO DA PROMOTORIA DE JUSTIÇA DE PARNAÍBA-PI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13">
            <text:p>8,0</text:p>
          </table:table-cell>
          <table:table-cell office:value-type="currency" office:value="2708" table:style-name="ce10">
            <text:p>R$ 2.70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ICARDO DE ALMEIDA PRADO FILHO</text:p>
          </table:table-cell>
          <table:table-cell office:value-type="string" table:style-name="ce12">
            <text:p>PROMOTOR DE JUSTIÇA <text:s/>DE <text:s/>ENTRÂNCIA INICIAL</text:p>
          </table:table-cell>
          <table:table-cell office:value-type="string" table:style-name="ce5">
            <text:p>10, 12, 31 DE JANEIRO DE 2017 E 02 DE FEVEREIRO DE 2017</text:p>
          </table:table-cell>
          <table:table-cell office:value-type="string" table:style-name="ce4">
            <text:p>ANGICA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" table:style-name="ce13">
            <text:p>2,0</text:p>
          </table:table-cell>
          <table:table-cell office:value-type="currency" office:value="508" table:style-name="ce10">
            <text:p>R$ 50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ÁRIO ALEXANDRE COSTA NORMANDO</text:p>
          </table:table-cell>
          <table:table-cell office:value-type="string" table:style-name="ce12">
            <text:p>PROMOTOR DE JUSTIÇA DE ENTRÂNCIA INTERMEDIÁRIA</text:p>
          </table:table-cell>
          <table:table-cell office:value-type="string" table:style-name="ce5">
            <text:p>16 A 26 DE JANEIRO DE 2017</text:p>
          </table:table-cell>
          <table:table-cell office:value-type="string" table:style-name="ce4">
            <text:p>SÃO PEDR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13">
            <text:p>4,0</text:p>
          </table:table-cell>
          <table:table-cell office:value-type="currency" office:value="1354" table:style-name="ce10">
            <text:p>R$ 1.354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ORGE LUIZ DA COSTA PESSO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11 DE JANEIRO DE 2017</text:p>
          </table:table-cell>
          <table:table-cell office:value-type="string" table:style-name="ce4">
            <text:p>REDENÇ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.75" table:style-name="ce10">
            <text:p>R$ 105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ANDRA NOGUEIRA SOARES DA SILVA</text:p>
          </table:table-cell>
          <table:table-cell office:value-type="string" table:style-name="ce12">
            <text:p>ANALISTA <text:s/>MINISTERIAL - PSICÓLOGA</text:p>
          </table:table-cell>
          <table:table-cell office:value-type="string" table:style-name="ce5">
            <text:p>16 A 18 DE JANEIRO DE 2017</text:p>
          </table:table-cell>
          <table:table-cell office:value-type="string" table:style-name="ce4">
            <text:p>MANOEL EMÍD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VALIAÇÃO PSICOLÓGICA PARA ASSESSORAR PROMOTOR DE JUSTIÇA EM CASO DE GUARDA.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525" table:style-name="ce10">
            <text:p>R$ 5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RIA LUISA DA SILVA LIMA</text:p>
          </table:table-cell>
          <table:table-cell office:value-type="string" table:style-name="ce12">
            <text:p>ANALISTA/ASSISTENTE SOCIAL</text:p>
          </table:table-cell>
          <table:table-cell office:value-type="string" table:style-name="ce5">
            <text:p>16 A 18 DE JANEIRO DE 2017</text:p>
          </table:table-cell>
          <table:table-cell office:value-type="string" table:style-name="ce4">
            <text:p>MANOEL EMÍD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ESTUDO SOCIAL PARA SUBSIDIAR PROCEDIMENTO EM ANDAMENTO NA PROMOTORIA DE JUSTIÇA DAQUELE MUNICÍPIO.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525" table:style-name="ce10">
            <text:p>R$ 5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ERA LÚCIA DA SILVA SANTOS</text:p>
          </table:table-cell>
          <table:table-cell office:value-type="string" table:style-name="ce12">
            <text:p>PROMOTORA DE JUSTIÇA <text:s/>DE <text:s/>ENTRÂNCIA FINAL</text:p>
          </table:table-cell>
          <table:table-cell office:value-type="string" table:style-name="ce5">
            <text:p>17, 24 E 31 DE JANEIRO DE 2017</text:p>
          </table:table-cell>
          <table:table-cell office:value-type="string" table:style-name="ce4">
            <text:p>LANDRI SAL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COMO PROMOTORA DE JUSTIÇA NA VARA ÚNICA DA COMARCA DA REFERIDA CIDADE.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13">
            <text:p>3,0</text:p>
          </table:table-cell>
          <table:table-cell office:value-type="currency" office:value="1143" table:style-name="ce10">
            <text:p>R$ 1.143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ARLOS ROGÉRIO BESERRA DA SILVA</text:p>
          </table:table-cell>
          <table:table-cell office:value-type="string" table:style-name="ce12">
            <text:p>PROMOTOR DE JUSTIÇA <text:s/>DE <text:s/>ENTRÂNCIA INICIAL</text:p>
          </table:table-cell>
          <table:table-cell office:value-type="string" table:style-name="ce5">
            <text:p>18 A 19 DE JANEIRO DE 2017</text:p>
          </table:table-cell>
          <table:table-cell office:value-type="string" table:style-name="ce4">
            <text:p>ISAIAS COELH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381" table:style-name="ce10">
            <text:p>R$ 381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UÍSA CYNOBELLINA ASSUNÇÃO LACERDA ANDRADE</text:p>
          </table:table-cell>
          <table:table-cell office:value-type="string" table:style-name="ce12">
            <text:p>PROMOTORA DE JUSTIÇA <text:s/>DE <text:s/>ENTRÂNCIA FINAL</text:p>
          </table:table-cell>
          <table:table-cell office:value-type="string" table:style-name="ce5">
            <text:p>01 A 21 DE FEVEREIRO DE 2017</text:p>
          </table:table-cell>
          <table:table-cell office:value-type="string" table:style-name="ce4">
            <text:p>MIGUEL ALV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13">
            <text:p>8,0</text:p>
          </table:table-cell>
          <table:table-cell office:value-type="currency" office:value="3048" table:style-name="ce10">
            <text:p>R$ 3.048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ORGE LUIZ DA COSTA PESSOA</text:p>
          </table:table-cell>
          <table:table-cell office:value-type="string" table:style-name="ce12">
            <text:p>PROMOTOR DE JUSTIÇA SUBSTITUTO</text:p>
          </table:table-cell>
          <table:table-cell office:value-type="string" table:style-name="ce5">
            <text:p>12 DE JANEIRO DE 2017</text:p>
          </table:table-cell>
          <table:table-cell office:value-type="string" table:style-name="ce4">
            <text:p>CRISTINO CASTR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.75" table:style-name="ce10">
            <text:p>R$ 105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RCELO DE JESUS MONTEIRO ARAÚJ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30 A 31 DE JANEIRO DE 2017</text:p>
          </table:table-cell>
          <table:table-cell office:value-type="string" table:style-name="ce4">
            <text:p>CAMPINAS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571.5" table:style-name="ce10">
            <text:p>R$ 571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16 A 17 DE JANEIR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507.75" table:style-name="ce10">
            <text:p>R$ 507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NIELSEN SILVA PINH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07 A 12 DE DEZEMBRO DE 2017</text:p>
          </table:table-cell>
          <table:table-cell office:value-type="string" table:style-name="ce4">
            <text:p>ÁGUA BRANCA – 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 E DE MONSENHOR GIL-PI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338.5" table:style-name="ce10">
            <text:p>R$ 338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URICIO GOMES DE SOUZA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22 A 28 DE JANEIRO DE 2017</text:p>
          </table:table-cell>
          <table:table-cell office:value-type="string" table:style-name="ce4">
            <text:p>SIMPLÍCIO MEND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5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6" table:style-name="ce13">
            <text:p>6,0</text:p>
          </table:table-cell>
          <table:table-cell office:value-type="currency" office:value="2476.5" table:style-name="ce10">
            <text:p>R$ 2.476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URICIO GOMES DE SOUZA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5">
            <text:p>12 A 16 E 26 A 29 DE MARÇO DE 2017</text:p>
          </table:table-cell>
          <table:table-cell office:value-type="string" table:style-name="ce4">
            <text:p>SIMPLÍCIO MEND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5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4.5" table:style-name="ce13">
            <text:p>14,5</text:p>
          </table:table-cell>
          <table:table-cell office:value-type="currency" office:value="5524.5" table:style-name="ce10">
            <text:p>R$ 5.524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ICARDO DE ALMEIDA PRADO FILHO</text:p>
          </table:table-cell>
          <table:table-cell office:value-type="string" table:style-name="ce12">
            <text:p>PROMOTOR DE JUSTIÇA <text:s/>DE <text:s/>ENTRÂNCIA INICIAL</text:p>
          </table:table-cell>
          <table:table-cell office:value-type="string" table:style-name="ce5">
            <text:p>22 A 27 DE JANEIRO/2017</text:p>
          </table:table-cell>
          <table:table-cell office:value-type="string" table:style-name="ce1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EM REGIME ESPECIAL DE TRABALHO NAS 4ª E 7ª VARAS CRIMINAIS DA COMARCA DE TERESIN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13">
            <text:p>5,5</text:p>
          </table:table-cell>
          <table:table-cell office:value-type="currency" office:value="1397" table:style-name="ce10">
            <text:p>R$ 1.397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ICARDO LUCIO FREIRE TRIGUEIRO</text:p>
          </table:table-cell>
          <table:table-cell office:value-type="string" table:style-name="ce12">
            <text:p>PROMOTOR DE JUSTIÇA <text:s/>DE <text:s/>ENTRÂNCIA INICIAL</text:p>
          </table:table-cell>
          <table:table-cell office:value-type="string" table:style-name="ce5">
            <text:p>23 A 27 DE JANEIR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5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846.25" table:style-name="ce10">
            <text:p>R$ 846,2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DGAR NOGUEIRA BRANDÃO NETO</text:p>
          </table:table-cell>
          <table:table-cell office:value-type="string" table:style-name="ce4">
            <text:p>COORDENADOR DE COMUNICAÇÃO SOCIAL</text:p>
          </table:table-cell>
          <table:table-cell office:value-type="string" table:style-name="ce5">
            <text:p>22 A 24 DE JANEIRO DE 2017</text:p>
          </table:table-cell>
          <table:table-cell office:value-type="string" table:style-name="ce14">
            <text:p>O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COMPANHAR O PGJ NAS ATIVIDADES ALUSIVAS AO 194º ANIVERSÁRIO DE ADESÃO DO PIAUÍ À IDENPENDÊNCIA DO PIAUÍ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525" table:style-name="ce10">
            <text:p>R$ 5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ILAS SERENO LOPES</text:p>
          </table:table-cell>
          <table:table-cell office:value-type="string" table:style-name="ce4">
            <text:p>PROMOTOR DE <text:s/>JUSTIÇA DE ENTRÂNCIA INTERMEDIÁRIA</text:p>
          </table:table-cell>
          <table:table-cell office:value-type="string" table:style-name="ce5">
            <text:p>16 A 21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EM REGIME ESPECIAL DE TRABALHO NAS 4ª E 7ª VARAS CRIMINAIS DA COMARCA DE TERESIN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13">
            <text:p>5,5</text:p>
          </table:table-cell>
          <table:table-cell office:value-type="currency" office:value="1861.75" table:style-name="ce10">
            <text:p>R$ 1.861,75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5">
            <text:p>13 A 16 DE FEVEREIRO DE 2017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OITIVAS DE TESTEMUNHAS DA SINDICÂNCIA Nº 05/2016 NA CIDADE CITADA.</text:p>
          </table:table-cell>
          <table:table-cell table:style-name="ce8"/>
          <table:table-cell table:style-name="ce13"/>
          <table:table-cell office:value-type="currency" office:value="1480.5" table:style-name="ce10">
            <text:p>R$ 1.480,5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19 A 20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AUDIÊNCIAS DE CUSTÓDIAS NA CIDADE CITADA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81" table:style-name="ce10">
            <text:p>R$ 381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8">
          <table:table-cell table:number-columns-repeated="4" table:style-name="ce4"/>
          <table:table-cell table:style-name="ce6"/>
          <table:table-cell table:style-name="ce15"/>
          <table:table-cell table:style-name="ce8"/>
          <table:table-cell table:style-name="ce13"/>
          <table:table-cell office:value-type="currency" office:value="104037.5" table:formula="of:=SUM([.I9:.I91])" table:style-name="ce16">
            <text:p>R$ 104.037,50</text:p>
          </table:table-cell>
          <table:table-cell table:number-columns-repeated="16375" table:style-name="ce17"/>
        </table:table-row>
        <table:table-row table:style-name="ro9">
          <table:table-cell office:value-type="string" table:number-columns-spanned="9" table:number-rows-spanned="1" table:style-name="ce46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O I CICLO DE CORREIÇÕES REALIZADAS PELA CORREGEDORIA NACINAL NAS ESTRUTURAS MINISTERIAIS BRASILEIRAS.</text:p>
          </table:table-cell>
          <table:table-cell office:value-type="currency" office:value="1962.24" table:style-name="ce8">
            <text:p>R$ 1.962,24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8">
            <text:p>R$ 2.11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RODRIGO ROPPI DE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O I CICLO DE CORREIÇÕES REALIZADAS PELA CORREGEDORIA NACINAL NAS ESTRUTURAS MINISTERIAIS BRASILEIRAS.</text:p>
          </table:table-cell>
          <table:table-cell office:value-type="currency" office:value="1962.24" table:style-name="ce8">
            <text:p>R$ 1.962,24</text:p>
          </table:table-cell>
          <table:table-cell office:value-type="float" office:value="2.5" table:style-name="ce13">
            <text:p>2,5</text:p>
          </table:table-cell>
          <table:table-cell office:value-type="currency" office:value="1905" table:style-name="ce18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IORDANA MARIA COSTA BRANDÃO</text:p>
          </table:table-cell>
          <table:table-cell office:value-type="string" table:style-name="ce4">
            <text:p>TÉCNICA MINISTERIAL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DESIGNADA ATRAVÉS DA PORTARIA Nº 01/2017 CGMP/PI PARA PARTICIPAR DO I CICLO DE CORREIÇÕES REALIZADAS PELA CORREGEDORIA NACIONAL NAS ESTRUTURAS MINISTERIAIS BRASILEIRAS.</text:p>
          </table:table-cell>
          <table:table-cell office:value-type="currency" office:value="1962.24" table:style-name="ce8">
            <text:p>R$ 1.962,24</text:p>
          </table:table-cell>
          <table:table-cell office:value-type="float" office:value="2.5" table:style-name="ce13">
            <text:p>2,5</text:p>
          </table:table-cell>
          <table:table-cell office:value-type="currency" office:value="1125" table:style-name="ce18">
            <text:p>R$ 1.125,00</text:p>
          </table:table-cell>
          <table:table-cell office:value-type="string" table:style-name="ce1">
            <text:p>OK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ALICE CRISTINA CARDOSO FERNANDES BATISTA</text:p>
          </table:table-cell>
          <table:table-cell office:value-type="string" table:style-name="ce4">
            <text:p>TÉCNICA MINISTERIAL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DESIGNADA ATRAVÉS DA PORTARIA Nº 01/2017 CGMP/PI PARA PARTICIPAR DO I CICLO DE CORREIÇÕES REALIZADAS PELA CORREGEDORIA NACIONAL NAS ESTRUTURAS MINISTERIAIS BRASILEIRAS.</text:p>
          </table:table-cell>
          <table:table-cell office:value-type="currency" office:value="1962.24" table:style-name="ce8">
            <text:p>R$ 1.962,24</text:p>
          </table:table-cell>
          <table:table-cell office:value-type="float" office:value="2.5" table:style-name="ce13">
            <text:p>2,5</text:p>
          </table:table-cell>
          <table:table-cell office:value-type="currency" office:value="1125" table:style-name="ce18">
            <text:p>R$ 1.12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ITANIELI ROTONDO SÁ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31 DE JANEIRO A 02 DE FEVEREIRO DE 2017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A AÇÃO NACIONAL ESTRUTURANTE, COM O TEMA "DESDOBRAMENTO DA RESOLUÇÃO DO CNMP Nº 147", PROMOVIDA PELA COMISSÃO DE PLANEJAMENTO ESTRATÉGICO – CPE.</text:p>
          </table:table-cell>
          <table:table-cell office:value-type="currency" office:value="2683.35" table:style-name="ce8">
            <text:p>R$ 2.683,35</text:p>
          </table:table-cell>
          <table:table-cell office:value-type="float" office:value="2.5" table:style-name="ce13">
            <text:p>2,5</text:p>
          </table:table-cell>
          <table:table-cell office:value-type="currency" office:value="1905" table:style-name="ce18">
            <text:p>R$ 1.90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ROSÂNGELA DE FÁTIMA LOUREIRO MENDES</text:p>
          </table:table-cell>
          <table:table-cell office:value-type="string" table:style-name="ce4">
            <text:p>PROCURADORA DE JUSTIÇA</text:p>
          </table:table-cell>
          <table:table-cell office:value-type="string" table:style-name="ce4">
            <text:p>05 A 07 DE FEVEREIRO DE 2017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A REUNIÃO EXTRAORDINÁRIA DO CONSELHO NACIONAL DE OUVIDORES DO MINISTÉRIO PÚBLICO - CNOMP.</text:p>
          </table:table-cell>
          <table:table-cell office:value-type="currency" office:value="2939.35" table:style-name="ce8">
            <text:p>R$ 2.939,35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8">
            <text:p>R$ 2.11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ROSÂNGELA DE FÁTIMA LOUREIRO MENDES</text:p>
          </table:table-cell>
          <table:table-cell office:value-type="string" table:style-name="ce4">
            <text:p>PROCURADORA DE JUSTIÇA</text:p>
          </table:table-cell>
          <table:table-cell office:value-type="string" table:style-name="ce4">
            <text:p>08 A 11 DE MARÇO DE 2017</text:p>
          </table:table-cell>
          <table:table-cell office:value-type="string" table:style-name="ce4">
            <text:p>SÃO LUÍS-MA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NA XXXII REUNIÃO ORDINÁRIA DO CONSELHO NACIONAL DE OUVIDORES DO MINISTÉRIO PÚBLICO - CNOMP.</text:p>
          </table:table-cell>
          <table:table-cell office:value-type="currency" office:value="753.19" table:style-name="ce8">
            <text:p>R$ 753,19</text:p>
          </table:table-cell>
          <table:table-cell office:value-type="float" office:value="3.5" table:style-name="ce13">
            <text:p>3,5</text:p>
          </table:table-cell>
          <table:table-cell office:value-type="currency" office:value="2961" table:style-name="ce18">
            <text:p>R$ 2.961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MARIA EUGÊNIA GONÇALVES BASTO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4">
            <text:p>14 A 17 DE MARÇO DE 2017</text:p>
          </table:table-cell>
          <table:table-cell office:value-type="string" table:style-name="ce4">
            <text:p>JOÃO PESSOA-PB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A 1ª REUNIÃO ORDINÁRIA DO GRUPO NACIONAL DE DIREITOS HUMANOS – GNDH, NA COMISSÃO DE MEIO AMBIENTE - COPEMA.</text:p>
          </table:table-cell>
          <table:table-cell office:value-type="currency" office:value="902.78" table:style-name="ce8">
            <text:p>R$ 902,78</text:p>
          </table:table-cell>
          <table:table-cell office:value-type="float" office:value="3.5" table:style-name="ce13">
            <text:p>3,5</text:p>
          </table:table-cell>
          <table:table-cell office:value-type="currency" office:value="2369.5" table:style-name="ce18">
            <text:p>R$ 2.369,5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CARMELINA MARIA MENDES DE MOUR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29 A 31 DE JANEIRO DE 2017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ASSESSORAR O PROCURADOR-GERAL DE JUSTIÇA NA REUNIÃO EXTRAORDINÁRIA DO CONSELHO NACIONAL DOS PROCURADORES GERAIS DO MINISTÉRIO PÚBLICO DOS ESTADOS E DA UNIÃO E EM VISITA AO CONSELHO NACIONAL DO MINISTÉRIO PÚBLICO.</text:p>
          </table:table-cell>
          <table:table-cell office:value-type="currency" office:value="3805.04" table:style-name="ce8">
            <text:p>R$ 3.805,04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8">
            <text:p>R$ 2.11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ZÉLIA SARAIVA LIMA</text:p>
          </table:table-cell>
          <table:table-cell office:value-type="string" table:style-name="ce4">
            <text:p>SUBPROCURADORA-GERAL DE JUSTIÇA</text:p>
          </table:table-cell>
          <table:table-cell office:value-type="string" table:style-name="ce4">
            <text:p>13 A 15 DE FEVEREIRO DE 2017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E REUNIÃO DO GRUPO DE ACOMPANHAMENTO DE PROCESSOS DE INTERESSE DO MINISTÉRIO PÚBLICO NOS TRIBUNAIS SUPERIORES – GAP/CNPG.</text:p>
          </table:table-cell>
          <table:table-cell office:value-type="currency" office:value="2329.5500000000002" table:style-name="ce8">
            <text:p>R$ 2.329,55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8">
            <text:p>R$ 2.11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13 A 15 DE FEVEREIRO DE 2017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EM REUNIÃO DO CONSELHO NACIONAL DOS PROCURADORES-GERAIS DO MINISTÉRIO PÚBLICO DOS ESTADOS E DA UNIÃO.</text:p>
          </table:table-cell>
          <table:table-cell office:value-type="currency" office:value="1383.36" table:style-name="ce8">
            <text:p>R$ 1.383,36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8">
            <text:p>R$ 2.115,00</text:p>
          </table:table-cell>
          <table:table-cell office:value-type="string" table:style-name="ce1">
            <text:p>OK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4"/>
          <table:table-cell table:style-name="ce6"/>
          <table:table-cell table:style-name="ce15"/>
          <table:table-cell table:style-name="ce8"/>
          <table:table-cell table:style-name="ce13"/>
          <table:table-cell office:value-type="currency" office:value="21965.5" table:formula="of:=SUM([.I94:.I104])" table:style-name="ce16">
            <text:p>R$ 21.965,5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9">
            <text:p>SOMATÓRIO</text:p>
          </table:table-cell>
          <table:table-cell office:value-type="string" table:style-name="ce19">
            <text:p>3.3.90.14</text:p>
          </table:table-cell>
          <table:table-cell table:number-columns-repeated="4" table:style-name="ce19"/>
          <table:table-cell table:style-name="ce20"/>
          <table:table-cell table:style-name="ce19"/>
          <table:table-cell office:value-type="currency" office:value="126003" table:formula="of:=SUM([.I92];[.I105])" table:style-name="ce20">
            <text:p>R$ 126.003,00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46">
            <text:p>NATUREZA DE DESPESA: 3.3.90.15.01 – DIÁRIAS PESSOAL MILITAR (DENTRO DO ESTADO)</text:p>
          </table:table-cell>
          <table:covered-table-cell table:number-columns-repeated="8"/>
          <table:table-cell table:style-name="ce1"/>
          <table:table-cell table:style-name="ce21"/>
          <table:table-cell table:number-columns-repeated="16373"/>
        </table:table-row>
        <table:table-row table:style-name="ro11">
          <table:table-cell office:value-type="string" table:style-name="ce4">
            <text:p>ALEXANDRE LEITE BARBOS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22 A 27 DE JANEIRO/2017</text:p>
          </table:table-cell>
          <table:table-cell office:value-type="string" table:style-name="ce4">
            <text:p>O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<text:s/>ACOMPANHAR O PGJ NAS ATIVIDADES ALUSIVAS AO 194º ANIVERSÁRIO DE ADESÃO DO PIAUÍ À IDENPENDÊNCIA DO PIAUÍ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3">
            <text:p>2,5</text:p>
          </table:table-cell>
          <table:table-cell office:value-type="currency" office:value="525" table:style-name="ce18">
            <text:p>R$ 525,00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1">
          <table:table-cell office:value-type="string" table:style-name="ce19">
            <text:p>SOMATÓRIO</text:p>
          </table:table-cell>
          <table:table-cell office:value-type="string" table:style-name="ce19">
            <text:p>3.3.90.15</text:p>
          </table:table-cell>
          <table:table-cell table:number-columns-repeated="4" table:style-name="ce19"/>
          <table:table-cell table:style-name="ce20"/>
          <table:table-cell table:style-name="ce19"/>
          <table:table-cell office:value-type="currency" office:value="525" table:formula="of:=SUM([.I108])" table:style-name="ce20">
            <text:p>R$ 525,00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46">
            <text:p>PAGAMENTOS CANCELADOS OU DEVOLUÇÕES DE MESES ANTERIORES</text:p>
          </table:table-cell>
          <table:covered-table-cell table:number-columns-repeated="8"/>
          <table:table-cell table:number-columns-repeated="16375" table:style-name="ce22"/>
        </table:table-row>
        <table:table-row table:style-name="ro13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MÊS DE PAGAMENTO</text:p>
          </table:table-cell>
          <table:table-cell office:value-type="string" table:style-name="ce2">
            <text:p>MOTIVO DO CANCELAMENTO</text:p>
          </table:table-cell>
          <table:table-cell office:value-type="string" table:style-name="ce3">
            <text:p>VALOR PASSAGENS CANCELADAS - (R$)</text:p>
          </table:table-cell>
          <table:table-cell office:value-type="string" table:style-name="ce2">
            <text:p>Nº DIÁRIAS CANCELADAS</text:p>
          </table:table-cell>
          <table:table-cell office:value-type="string" table:style-name="ce3">
            <text:p>VALOR TOTAL DIÁRIAS (R$)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4">
            <text:p>GIANNY VIEIRA DE CARVALHO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4">
            <text:p>23 DE JANEIRO DE 2017</text:p>
          </table:table-cell>
          <table:table-cell office:value-type="string" table:style-name="ce4">
            <text:p>TERESINA-PI</text:p>
          </table:table-cell>
          <table:table-cell office:value-type="date" office:date-value="2017-02-01T00:00:00" table:style-name="ce23">
            <text:p>fev/17</text:p>
          </table:table-cell>
          <table:table-cell office:value-type="string" table:style-name="ce15">
            <text:p>NÃO REALIZAÇÃO DA VIAGEM NA DATA</text:p>
          </table:table-cell>
          <table:table-cell office:value-type="currency" office:value="0" table:style-name="ce24">
            <text:p>R$ 0,00</text:p>
          </table:table-cell>
          <table:table-cell office:value-type="float" office:value="1" table:style-name="ce25">
            <text:p>1,0</text:p>
          </table:table-cell>
          <table:table-cell office:value-type="currency" office:value="338.5" table:style-name="ce26">
            <text:p>R$ 338,50</text:p>
          </table:table-cell>
          <table:table-cell table:number-columns-repeated="16375" table:style-name="ce27"/>
        </table:table-row>
        <table:table-row table:style-name="ro15">
          <table:table-cell office:value-type="string" table:number-columns-spanned="6" table:number-rows-spanned="1" table:style-name="ce46">
            <text:p>TOTAL GERAL ( PAGAMENTOS - ANULAÇÕES OU DEVOLUÇÕES )</text:p>
          </table:table-cell>
          <table:covered-table-cell table:number-columns-repeated="5"/>
          <table:table-cell office:value-type="currency" office:value="126189.5" table:formula="of:=[.I106]+[.I109]-[.I112]" table:number-columns-spanned="3" table:number-rows-spanned="1" table:style-name="ce47">
            <text:p>R$ 126.189,50</text:p>
          </table:table-cell>
          <table:covered-table-cell table:number-columns-repeated="2"/>
          <table:table-cell table:number-columns-repeated="16375" table:style-name="ce22"/>
        </table:table-row>
        <table:table-row table:number-rows-repeated="3" table:style-name="ro1"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 table:style-name="ce22"/>
        </table:table-row>
        <table:table-row table:style-name="ro1">
          <table:table-cell office:value-type="string" table:style-name="ce32">
            <text:p>Fonte:Coordenadoria de Contabilidade e Finanças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4"/>
          <table:table-cell table:style-name="ce35"/>
          <table:table-cell table:style-name="ce33"/>
          <table:table-cell table:style-name="ce17"/>
          <table:table-cell table:number-columns-repeated="16375"/>
        </table:table-row>
        <table:table-row table:style-name="ro1">
          <table:table-cell office:value-type="string" table:style-name="ce32">
            <text:p>Data da Última Atualização: 15/03/2017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17"/>
          <table:table-cell table:number-columns-repeated="16375"/>
        </table:table-row>
        <table:table-row table:style-name="ro1">
          <table:table-cell table:number-columns-repeated="3" table:style-name="ce17"/>
          <table:table-cell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8">
            <text:p>FUNDAMENTO LEGAL: Resolução CNMP n° 86/2012, art. 5°, inciso I, alínea “f”.</text:p>
          </table:table-cell>
          <table:covered-table-cell/>
          <table:table-cell table:style-name="ce17"/>
          <table:table-cell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5"/>
        </table:table-row>
        <table:table-row table:number-rows-repeated="2" table:style-name="ro1">
          <table:table-cell table:style-name="ce32"/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35"/>
          <table:table-cell table:style-name="ce3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8"/>
          <table:table-cell table:style-name="ce39"/>
          <table:table-cell table:style-name="ce38"/>
          <table:table-cell table:number-columns-repeated="16376" table:style-name="ce1"/>
        </table:table-row>
        <table:table-row table:number-rows-repeated="4" table:style-name="ro17">
          <table:table-cell table:number-columns-repeated="16384"/>
        </table:table-row>
        <table:table-row table:style-name="ro12">
          <table:table-cell office:value-type="string" table:style-name="ce41">
            <text:p>(b) –<text:s/><text:span text:style-name="T3">Cargo do membro ou servidor que recebeu a diária. Por exemplo: subprocurador da república, promotor de justiça, analista processual, técnico administrativo, etc.</text:span></text:p>
          </table:table-cell>
          <table:table-cell table:style-name="ce37"/>
          <table:table-cell table:style-name="ce1"/>
          <table:table-cell table:style-name="ce38"/>
          <table:table-cell table:style-name="ce1"/>
          <table:table-cell table:style-name="ce38"/>
          <table:table-cell table:style-name="ce40"/>
          <table:table-cell table:style-name="ce38"/>
          <table:table-cell table:number-columns-repeated="16376" table:style-name="ce1"/>
        </table:table-row>
        <table:table-row table:style-name="ro12">
          <table:table-cell office:value-type="string" table:style-name="ce41">
            <text:p>(c) –<text:span text:style-name="T3"><text:s/>Período a que se referem as diárias. Exemplo: 25/07/2011 a 28/07/2011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d) –<text:span text:style-name="T3"><text:s/>Informar o trecho percorrido. Exemplo: BSB/BH/BSB. Em caso de trechos muito extensos, utilizar o rodapé do quadro para detalhamento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e) –<text:span text:style-name="T3"><text:s/>Tipo de transporte utilizado: avião, carro ou ônibus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f) –<text:span text:style-name="T3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g) –<text:span text:style-name="T3"><text:s/>Valor total da passagem ou custo do transporte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h) –<text:span text:style-name="T3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(i) –<text:span text:style-name="T3"><text:s/>Valor total das diárias pagas.</text:span></text:p>
          </table:table-cell>
          <table:table-cell table:number-columns-repeated="16383"/>
        </table:table-row>
        <table:table-row table:number-rows-repeated="834" table:style-name="ro17">
          <table:table-cell table:number-columns-repeated="16384"/>
        </table:table-row>
        <table:table-row table:style-name="ro1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606" table:style-name="ro17">
          <table:table-cell table:number-columns-repeated="16384"/>
        </table:table-row>
        <table:named-expressions>
          <table:named-range table:name="Print_Area" table:cell-range-address="DIARIAS_E_PASSAGENS_DEZEMBRO_16.$A$1:DIARIAS_E_PASSAGENS_DEZEMBRO_16.$I$262" table:base-cell-address="DIARIAS_E_PASSAGENS_DEZEMBRO_16.$A$1"/>
          <table:named-range table:name="Excel_BuiltIn__FilterDatabase" table:cell-range-address="DIARIAS_E_PASSAGENS_DEZEMBRO_16.$A$7:DIARIAS_E_PASSAGENS_DEZEMBRO_16.$I$233" table:base-cell-address="DIARIAS_E_PASSAGENS_DEZEMBRO_16.$A$1"/>
        </table:named-expressions>
      </table:table>
      <table:named-expressions>
        <table:named-range table:name="Excel_BuiltIn__FilterDatabase_1" table:cell-range-address="DIARIAS_E_PASSAGENS_DEZEMBRO_16.$A$7:DIARIAS_E_PASSAGENS_DEZEMBRO_16.$I$233" table:base-cell-address="DIARIAS_E_PASSAGENS_DEZEMBRO_16.$A$1"/>
        <table:named-range table:name="Excel_BuiltIn_Print_Area_1" table:cell-range-address="DIARIAS_E_PASSAGENS_DEZEMBRO_16.$A$1:DIARIAS_E_PASSAGENS_DEZEMBRO_16.$I$234" table:base-cell-address="DIARIAS_E_PASSAGENS_DEZEMBRO_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  <style:font-face style:name="Calibri3" svg:font-family="Calibri3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78740157480315in" fo:margin-right="0.236220472440945in" style:print-orientation="landscape" style:print-page-order="ltr" style:first-page-number="continue" style:scale-to="1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3-17T18:46:30Z</dc:date>
    <meta:print-date>2017-03-10T14:34:13Z</meta:print-date>
    <meta:editing-cycles>852</meta:editing-cycles>
    <meta:editing-duration>PT31766S</meta:editing-duration>
  </office:meta>
</office:document-meta>
</file>